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11"/>
        <table:table-column table:style-name="co4" table:number-columns-repeated="960" table:default-cell-style-name="ce11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АОКС-30-2023-000288испр</text:p>
          </table:table-cell>
          <table:table-cell table:style-name="ce2" table:number-columns-repeated="2"/>
          <table:table-cell table:style-name="ce3" office:value-type="date" office:date-value="2023-08-01" calcext:value-type="date">
            <text:p>0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09:050703:2924</text:p>
          </table:table-cell>
          <table:table-cell table:style-name="ce5" office:value-type="float" office:value="9852067.55" calcext:value-type="float">
            <text:p>9 852 067,55</text:p>
          </table:table-cell>
          <table:table-cell table:style-name="ce3" office:value-type="date" office:date-value="2023-06-26" calcext:value-type="date">
            <text:p>26.06.2023</text:p>
          </table:table-cell>
          <table:table-cell table:style-name="ce6" office:value-type="date" office:date-value="2022-07-11" calcext:value-type="date">
            <text:p>11.07.20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866006308DDE4722EFAE0A6CCD49B2C34494F3BC6779BB5B687E3591EEC8191A59CEC438487E9DA8C22A2ABF3392D8C2AE47A8F6A8DD43554F535E76AE8BF35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7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8-03T15:56:40.185000000</dc:date>
    <meta:editing-cycles>5</meta:editing-cycles>
    <meta:editing-duration>PT57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